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officeooo:rsid="00029a3e" officeooo:paragraph-rsid="00029a3e"/>
    </style:style>
    <style:style style:name="P2" style:family="paragraph" style:parent-style-name="Standard">
      <style:text-properties officeooo:rsid="00029a3e" officeooo:paragraph-rsid="00029a3e"/>
    </style:style>
    <style:style style:name="P3" style:family="paragraph" style:parent-style-name="Standard" style:list-style-name="L1">
      <style:text-properties fo:font-size="18pt" style:text-underline-style="solid" style:text-underline-width="auto" style:text-underline-color="font-color" fo:font-weight="normal" officeooo:rsid="00029a3e" officeooo:paragraph-rsid="00029a3e" style:font-size-asian="18pt" style:font-weight-asian="normal" style:font-size-complex="18pt" style:font-weight-complex="normal"/>
    </style:style>
    <style:style style:name="P4" style:family="paragraph" style:parent-style-name="Standard" style:list-style-name="L1">
      <style:paragraph-properties fo:text-align="center" style:justify-single-word="false"/>
      <style:text-properties fo:font-size="18pt" style:text-underline-style="solid" style:text-underline-width="auto" style:text-underline-color="font-color" fo:font-weight="normal" officeooo:rsid="00029a3e" officeooo:paragraph-rsid="00029a3e" style:font-size-asian="18pt" style:font-weight-asian="normal" style:font-size-complex="18pt" style:font-weight-complex="normal"/>
    </style:style>
    <style:style style:name="P5" style:family="paragraph" style:parent-style-name="Standard" style:list-style-name="L1">
      <style:paragraph-properties fo:text-align="center" style:justify-single-word="false"/>
      <style:text-properties fo:font-size="18pt" style:text-underline-style="solid" style:text-underline-width="auto" style:text-underline-color="font-color" fo:font-weight="normal" officeooo:rsid="00029a3e" officeooo:paragraph-rsid="00048854" style:font-size-asian="18pt" style:font-weight-asian="normal" style:font-size-complex="18pt" style:font-weight-complex="normal"/>
    </style:style>
    <style:style style:name="P6" style:family="paragraph" style:parent-style-name="Standard" style:list-style-name="L1">
      <style:paragraph-properties fo:text-align="start" style:justify-single-word="false"/>
      <style:text-properties fo:font-size="18pt" style:text-underline-style="solid" style:text-underline-width="auto" style:text-underline-color="font-color" fo:font-weight="normal" officeooo:rsid="00029a3e" officeooo:paragraph-rsid="00029a3e" style:font-size-asian="18pt" style:font-weight-asian="normal" style:font-size-complex="18pt" style:font-weight-complex="normal"/>
    </style:style>
    <style:style style:name="P7" style:family="paragraph" style:parent-style-name="Standard">
      <style:paragraph-properties fo:text-align="start" style:justify-single-word="false"/>
      <style:text-properties fo:font-size="18pt" style:text-underline-style="none" fo:font-weight="normal" officeooo:rsid="00047f77" officeooo:paragraph-rsid="00047f77" style:font-size-asian="18pt" style:font-weight-asian="normal" style:font-size-complex="18pt" style:font-weight-complex="normal"/>
    </style:style>
    <style:style style:name="P8" style:family="paragraph" style:parent-style-name="Standard" style:list-style-name="L1">
      <style:text-properties fo:font-size="12pt" style:text-underline-style="none" fo:font-weight="normal" officeooo:rsid="00029a3e" officeooo:paragraph-rsid="00029a3e" style:font-size-asian="12pt" style:font-weight-asian="normal" style:font-size-complex="12pt" style:font-weight-complex="normal"/>
    </style:style>
    <style:style style:name="P9" style:family="paragraph" style:parent-style-name="Standard">
      <style:text-properties officeooo:rsid="00047f77" officeooo:paragraph-rsid="00047f77"/>
    </style:style>
    <style:style style:name="P10" style:family="paragraph" style:parent-style-name="Standard">
      <style:paragraph-properties fo:text-align="start" style:justify-single-word="false"/>
      <style:text-properties fo:font-size="14pt" style:text-underline-style="none" fo:font-weight="normal" officeooo:rsid="00047f77" officeooo:paragraph-rsid="00047f77" style:font-size-asian="14pt" style:font-weight-asian="normal" style:font-size-complex="14pt" style:font-weight-complex="normal"/>
    </style:style>
    <style:style style:name="P11" style:family="paragraph" style:parent-style-name="Standard">
      <style:text-properties officeooo:rsid="00048854" officeooo:paragraph-rsid="00048854"/>
    </style:style>
    <style:style style:name="P12" style:family="paragraph" style:parent-style-name="Text_20_body" style:list-style-name="L2"/>
    <style:style style:name="P13" style:family="paragraph" style:parent-style-name="Text_20_body" style:list-style-name="L2">
      <style:paragraph-properties fo:margin-top="0in" fo:margin-bottom="0in" loext:contextual-spacing="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48854"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weight="bold" officeooo:rsid="00048854"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048854"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ize="14pt" style:font-size-asian="14pt" style:font-size-complex="14pt"/>
    </style:style>
    <style:style style:name="T11" style:family="text">
      <style:text-properties officeooo:rsid="00048854"/>
    </style:style>
    <style:style style:name="T12" style:family="text">
      <style:text-properties officeooo:rsid="00064e32"/>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610160929466319680" text:style-name="L1">
        <text:list-header>
          <text:p text:style-name="P8">Name:<text:tab/><text:tab/><text:tab/><text:tab/><text:tab/><text:tab/><text:tab/><text:tab/><text:tab/> <text:s text:c="16"/>Date:</text:p>
          <text:list>
            <text:list-item>
              <text:list>
                <text:list-item>
                  <text:list>
                    <text:list-header>
                      <text:p text:style-name="P3"/>
                      <text:p text:style-name="P5"><text:span text:style-name="T11">Introductory Lesson to </text:span></text:p>
                      <text:p text:style-name="P5"><text:span text:style-name="T11">The </text:span>Poverty Project <text:span text:style-name="T11">at The Odyssey School</text:span></text:p>
                      <text:p text:style-name="P4"/>
                    </text:list-header>
                  </text:list>
                </text:list-item>
              </text:list>
            </text:list-item>
          </text:list>
        </text:list-header>
      </text:list>
      <text:p text:style-name="P10">Warm Up: </text:p>
      <text:p text:style-name="P7"><text:span text:style-name="T10">In your words; </text:span><text:span text:style-name="T2">What is poverty? </text:span></text:p>
      <text:list xml:id="list113316441739503" text:continue-numbering="true" text:style-name="L1">
        <text:list-item>
          <text:list>
            <text:list-item>
              <text:list>
                <text:list-item>
                  <text:list>
                    <text:list-header>
                      <text:p text:style-name="P6"/>
                    </text:list-header>
                  </text:list>
                </text:list-item>
              </text:list>
            </text:list-item>
          </text:list>
        </text:list-item>
      </text:list>
      <text:p text:style-name="P2"/>
      <text:p text:style-name="P2"/>
      <text:p text:style-name="P2"/>
      <text:p text:style-name="P2">As you read each set of directions, use the <text:span text:style-name="T6">EmPOWER circle, underline, # strategy </text:span>to help you execute each task.</text:p>
      <text:p text:style-name="P2"/>
      <text:p text:style-name="P2">I. Song</text:p>
      <text:p text:style-name="P2"/>
      <text:p text:style-name="P2">A. Listen to the song <text:span text:style-name="T2">Fresh Eyes </text:span><text:span text:style-name="T3">by Andy Grammar </text:span>and read along on the lyrics <text:span text:style-name="T11">below</text:span>. Circle “key” words that stand out to you. (Be judicial—<text:span text:style-name="T1">only</text:span> circle words that stand out and help you make meaning of the song). There are no wrong answers. Be able to explain what seems powerful about the words you choose during class discussion.</text:p>
      <text:p text:style-name="P2"/>
      <text:h text:style-name="P1" text:outline-level="2"><text:bookmark text:name="b_results"/>Fresh Eyes</text:h>
      <text:section text:style-name="Sect1" text:name="b_content">
        <text:list xml:id="list2625204278650527663" text:style-name="L2">
          <text:list-header>
            <text:p text:style-name="P12"><text:a xlink:type="simple" xlink:href="https://www.bing.com/search?q=andy+grammer&amp;filters=ufn%3A%22andy+grammer%22+sid%3A%22c87feb02-d9c6-45dd-bb77-3309f1116bf3%22&amp;FORM=SNAPST" text:style-name="Internet_20_link" text:visited-style-name="Visited_20_Internet_20_Link">Andy Grammer</text:a></text:p>
            <text:p text:style-name="P12">I got these fresh eyes, never seen you before like this<text:line-break/>My God, you're beautiful<text:line-break/>It's like the first time when we open the door<text:line-break/>Before we got used to usual</text:p>
            <text:p text:style-name="P12">It might seem superficial, stereotypical, man<text:line-break/>You dress up just a little and I'm like, "Oh, damn"</text:p>
            <text:p text:style-name="P12">So suddenly I'm in love with a stranger<text:line-break/>I can't believe that she's mine<text:line-break/>Now all I see is you with fresh eyes, fresh eyes<text:line-break/>So suddenly I'm in love with a stranger<text:line-break/>I can't believe that she's mine, yeah<text:line-break/>And now all I see is you with fresh eyes, fresh eyes</text:p>
            <text:p text:style-name="P12">Appreciation, well, it comes and it goes<text:line-break/>But I, I'll ride that wave with you<text:line-break/>It's human nature to miss what's under your nose<text:line-break/>'Til you, 'til you remind a fool</text:p>
            <text:p text:style-name="P12"><text:soft-page-break/>Maybe all of this is simple<text:line-break/>My heart's unconditional, yeah<text:line-break/>You dress up just a little and I'm like, "Oh, damn"</text:p>
            <text:p text:style-name="P12">So suddenly I'm in love with a stranger<text:line-break/>I can't believe that she's mine<text:line-break/>Now all I see is you with fresh eyes, fresh eyes<text:line-break/>So suddenly I'm in love with a stranger<text:line-break/>I can't believe that she's mine, yeah<text:line-break/>And now all I see is you with fresh eyes, fresh eyes</text:p>
            <text:p text:style-name="P12">If I could bottle this up, bottle, bottle this up, I would<text:line-break/>I would bottle this up, bottle, bottle this up, I would<text:line-break/>'Cause you're gorgeous in this moment<text:line-break/>If I could bottle this up, I would</text:p>
            <text:p text:style-name="P12">So suddenly I'm in love with a stranger<text:line-break/>I can't believe that she's mine<text:line-break/>Now all I see is you with fresh eyes, fresh eyes<text:line-break/>So suddenly I'm in love with a stranger<text:line-break/>I can't believe that she's mine, yeah<text:line-break/>And now all I see is you with fresh eyes, fresh eyes</text:p>
            <text:p text:style-name="P13">Songwriters: ROSS JACOB GOLAN, IAN KIRKPATRICK, ANDREW CHARLES GRAMMER</text:p>
            <text:p text:style-name="P13">© Warner/Chappell Music, Inc.</text:p>
            <text:p text:style-name="P13">For non-commercial use only.</text:p>
            <text:p text:style-name="P12">Data from: <text:a xlink:type="simple" xlink:href="http://www.lyricfind.com/" text:style-name="Internet_20_link" text:visited-style-name="Visited_20_Internet_20_Link">LyricFind</text:a></text:p>
          </text:list-header>
        </text:list>
      </text:section>
      <text:p text:style-name="P2"/>
      <text:p text:style-name="P2"/>
      <text:p text:style-name="P2"/>
      <text:p text:style-name="P2">B. Watch the official Andy Grammar video for, Fresh Eyes. What message/es is he trying to convey through the video? <text:s/>Do you have the same thoughts and associations with the song <text:span text:style-name="T11">after watching the</text:span> video? <text:s/>How does the video make you feel? <text:span text:style-name="T11">Describe your feelings and impressions in detail. </text:span>What <text:span text:style-name="T11">do you believe </text:span>Andy Grammar <text:span text:style-name="T12">is </text:span>trying to accomplish with this video? <text:span text:style-name="T11">Is he effective? Why or why not? <text:s/>Use </text:span><text:span text:style-name="T7">EmPOWER templates</text:span><text:span text:style-name="T11"> to help you answer each of these questions.</text:span></text:p>
      <text:p text:style-name="P2"/>
      <text:p text:style-name="P2"/>
      <text:p text:style-name="P2"/>
      <text:p text:style-name="P2">II. Article</text:p>
      <text:p text:style-name="P2"/>
      <text:p text:style-name="P2">A. Buddy-read the article, <text:span text:style-name="T4">What Happens When You Give Basic Income to the Poor? Canada is About to Find Out</text:span>, by Natalie Shoemaker. <text:s/>Use <text:span text:style-name="T9">Note and Notice</text:span><text:span text:style-name="T8"> </text:span>strategies as you read with your partner. </text:p>
      <text:p text:style-name="P2"/>
      <text:p text:style-name="P2"><text:soft-page-break/><text:a xlink:type="simple" xlink:href="http://bigthink.com/natalie-shoemaker/canada-testing-a-system-where-it-gives-its-poorest-citizens-1320-a-month" text:style-name="Internet_20_link" text:visited-style-name="Visited_20_Internet_20_Link">http://bigthink.com/natalie-shoemaker/canada-testing-a-system-where-it-gives-its-poorest-citizens-1320-a-month</text:a></text:p>
      <text:p text:style-name="P2"/>
      <text:p text:style-name="P9">B. Create a Brain Frame outlining key points you have learned from the article. You may want to consider using a Cause and Effect, Relationships, or Telling Frame.</text:p>
      <text:p text:style-name="P9"/>
      <text:p text:style-name="P9"/>
      <text:p text:style-name="P9"/>
      <text:p text:style-name="P9"/>
      <text:p text:style-name="P9">III. <text:span text:style-name="T11">Odyssey</text:span></text:p>
      <text:p text:style-name="P9"/>
      <text:p text:style-name="P9">A. <text:span text:style-name="T11">What is our school trying to do to help poverty and homelessness in Baltimore City?</text:span></text:p>
      <text:p text:style-name="P9"/>
      <text:p text:style-name="P9"/>
      <text:p text:style-name="P9"/>
      <text:p text:style-name="P9"/>
      <text:p text:style-name="P9"/>
      <text:p text:style-name="P9"/>
      <text:p text:style-name="P9"/>
      <text:p text:style-name="P9"/>
      <text:p text:style-name="P9"/>
      <text:p text:style-name="P9"/>
      <text:p text:style-name="P11">B. What other things can we, as a school (and society) do to help solve issues of poverty, also “spreading the love,” as Andy Grammar says? </text:p>
      <text:p text:style-name="P9"/>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58:58.237000000</meta:creation-date>
    <dc:date>2016-11-25T11:33:16.126000000</dc:date>
    <meta:editing-duration>PT17M36S</meta:editing-duration>
    <meta:editing-cycles>3</meta:editing-cycles>
    <meta:generator>LibreOffice/5.0.1.2$Windows_x86 LibreOffice_project/81898c9f5c0d43f3473ba111d7b351050be20261</meta:generator>
    <meta:document-statistic meta:table-count="0" meta:image-count="0" meta:object-count="0" meta:page-count="3" meta:paragraph-count="33" meta:word-count="615" meta:character-count="3404" meta:non-whitespace-character-count="2792"/>
  </office:meta>
</office:document-meta>
</file>